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JansonText-Roman" svg:font-family="JansonText-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Do00" svg:font-family="TT1Do00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bold" fo:background-color="#ffffff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fo:background-color="#ffffff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background-color="#ffffff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background-color="#ffffff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normal" fo:background-color="#ffffff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background-color="#ffffff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font-style-asian="italic" style:font-style-complex="italic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GB" fo:font-weight="bold" style:font-size-asian="12pt" style:font-weight-asian="bold" style:font-name-complex="TT1Do00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en" fo:country="GB" fo:font-weight="bold" style:font-size-asian="12pt" style:font-weight-asian="bold" style:font-name-complex="TT1Do00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style:font-name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en" fo:country="GB" style:font-size-asian="12pt" style:font-name-complex="TT1Do00" style:font-size-complex="12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text-properties style:font-name="Times New Roman" fo:font-size="12pt" fo:language="en" fo:country="GB" style:font-size-asian="12pt" style:font-name-complex="JansonText-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en" fo:country="GB" style:font-size-asian="12pt" style:font-name-complex="TT1Do00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bold" style:font-size-asian="12pt" style:font-weight-asian="bold" style:font-name-complex="TT1Do00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ell MT" fo:font-size="12pt" fo:language="en" fo:country="GB" fo:font-weight="bold" style:font-size-asian="12pt" style:font-weight-asian="bold" style:font-name-complex="TT1Do00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ell MT" fo:font-size="12pt" fo:language="en" fo:country="GB" style:font-size-asian="12pt" style:font-name-complex="TT1Do00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font-name="georgia" fo:language="en" fo:country="US" fo:font-style="italic"/>
    </style:style>
    <style:style style:name="P30" style:family="paragraph" style:parent-style-name="Preformatted_20_Text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style:font-name="Times New Roman" fo:font-style="italic" style:font-style-asian="italic" style:font-style-complex="italic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2pt" fo:language="en" fo:country="GB" fo:font-style="italic" style:font-size-asian="12pt" style:font-style-asian="italic" style:font-name-complex="TT1Do00" style:font-size-complex="12pt" style:font-style-complex="italic"/>
    </style:style>
    <style:style style:name="P33" style:family="paragraph" style:parent-style-name="Standard">
      <style:text-properties fo:font-weight="bold" officeooo:paragraph-rsid="001b7823" style:font-weight-asian="bold" style:font-weight-complex="bold"/>
    </style:style>
    <style:style style:name="P34" style:family="paragraph" style:parent-style-name="Standard">
      <style:text-properties fo:font-weight="bold" officeooo:rsid="001b7823" officeooo:paragraph-rsid="001b7823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bold" style:font-size-asian="12pt" style:font-weight-asian="bold" style:font-name-complex="TT1Do00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background-color="#ffffff"/>
    </style:style>
    <style:style style:name="P37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bold" officeooo:paragraph-rsid="001cdd0b" fo:background-color="#ffffff" style:font-weight-asian="bold" style:font-weight-complex="bold"/>
    </style:style>
    <style:style style:name="P3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bold" officeooo:rsid="001cdd0b" officeooo:paragraph-rsid="001cdd0b" fo:background-color="#ffffff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fo:font-size="12pt"/>
    </style:style>
    <style:style style:name="T4" style:family="text">
      <style:text-properties fo:font-size="12pt" fo:language="en" fo:country="GB" style:font-size-asian="12pt" style:font-name-complex="JansonText-Roman" style:font-size-complex="12pt"/>
    </style:style>
    <style:style style:name="T5" style:family="text">
      <style:text-properties fo:font-size="12pt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georgia" fo:language="en" fo:country="US" fo:font-style="italic"/>
    </style:style>
    <style:style style:name="T8" style:family="text">
      <style:text-properties officeooo:rsid="001b782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dd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ędzynarodowa konferencja</text:p>
      <text:p text:style-name="P18">„Klasycy na ulicy”/”Classical Works on Streets”</text:p>
      <text:p text:style-name="P18">Poznań, 5-6 października 2016</text:p>
      <text:p text:style-name="P18">Aula starego Collegium HistoricumUAM, ul. Św. Marcin 78</text:p>
      <text:p text:style-name="P18"/>
      <text:p text:style-name="P18">Oganizatorzy:</text:p>
      <text:p text:style-name="P18">Instytut Kulturoznawstwa UAM</text:p>
      <text:p text:style-name="P18">Teatr Biuro Podróży</text:p>
      <text:p text:style-name="Standard"/>
      <text:p text:style-name="P14">Uczestniczki oraz uczestnicy konferencji poruszą w swych wystąpieniach ważny temat adaptacji wielkich dzieł z kanonu literackiej klasyki w teatrze ulicznym i plenerowym. Czy zawsze było i jest tak, że dzieła kojarzone z kulturą wysoką są w tego typu teatrze sprowadzane do poziomu kultury niższej rangi – kultury plebejskiej, jarmarcznej? W końcu teatr uliczny w dawnych wiekach niemal zawsze był oparty na prześmiewczych parodiach stylów wysokich i sposobów bycia klas wyższych. A dziś? Jakie aspekty owych dzieł odkrywane są w dzisiejszych czasach w plenerze, wobec publiczności, która na co dzień nie chodzi do teatru i niezbyt często w swym codziennym życiu spotyka się z literacką klasyką? Czy nie odkrywamy <text:s/>wówczas w owych dziełach czegoś, co w nich istniało „od zawsze”, lecz zostało zapomniane w toku wielowiekowych uczonych objaśnień, przekształconych z czasem w zestaw szkolnych stereotypów? Czy obcując z dziełami Szekspira lub Moliera w tearze plenerowym nie odkrywamy nagle, że wyrosły one z korzeni teatru plebejskiego i oto powracają na naszych oczach do swych źródeł?</text:p>
      <text:p text:style-name="P14"/>
      <text:p text:style-name="P15">Dr hab. Joanna Ostrowska, dr hab., prof. UAM Juliusz Tyszka</text:p>
      <text:p text:style-name="P15">Zakład Performatyki, Instytut Kulturoznawstwa, Wydział Nauk Społecznych UAM</text:p>
      <text:p text:style-name="P14"/>
      <text:p text:style-name="P17">PROGRAM KONFERENCJI:</text:p>
      <text:p text:style-name="Standard"/>
      <text:p text:style-name="P18">Język sympozjum: angielski. </text:p>
      <text:p text:style-name="P18">W tym języku wygłaszane będą poszczególne wystąpienia</text:p>
      <text:p text:style-name="P18"><text:s/>i prowadzone będą dyskusje</text:p>
      <text:p text:style-name="P16"/>
      <text:p text:style-name="P18">środa, 5 października 2016 r., godz. 10.00-12.00</text:p>
      <text:p text:style-name="P16"/>
      <text:p text:style-name="P33">10.00-<text:span text:style-name="T8">10.10</text:span></text:p>
      <text:p text:style-name="P34"><text:span text:style-name="T9">Powitanie uczestników i otwarcie konferencji przez prodziekana Wydziału Nauk Społecznych, </text:span>dr. Marcina Poprawskiego</text:p>
      <text:p text:style-name="P33"/>
      <text:p text:style-name="P33">10.<text:span text:style-name="T8">1</text:span>0-<text:span text:style-name="T8">10.40</text:span></text:p>
      <text:p text:style-name="P16">Dr Brigitte Prost</text:p>
      <text:p text:style-name="Standard">Laboratoire d'<text:span text:style-name="T2">É</text:span>tudes Th<text:span text:style-name="T2">éâ</text:span><text:span text:style-name="T1">trales</text:span></text:p>
      <text:p text:style-name="Standard"><text:span text:style-name="T1">Universit</text:span><text:span text:style-name="T2">é Rennes 2 – Haute Bretagne (Francja)</text:span></text:p>
      <text:p text:style-name="P19"/>
      <text:p text:style-name="P19">Dr Prost odwoła się do tradycji grywania przeróbek (w tym parodii) sztuk Moliera w ludowym, ulicznym teatrze lalek, od lyońskiego Théâ<text:span text:style-name="T1">tre de </text:span>Guignol do tureckiego Karagoz.</text:p>
      <text:p text:style-name="P19"/>
      <text:p text:style-name="P22"><text:soft-page-break/>10.<text:span text:style-name="T8">4</text:span>0-11.<text:span text:style-name="T8">1</text:span>0</text:p>
      <text:p text:style-name="P22">Dr Elena Mazzoleni</text:p>
      <text:p text:style-name="P21">Dipartimento di Lettere e Filosofia</text:p>
      <text:p text:style-name="P21">Università di Bergamo (Włochy)</text:p>
      <text:p text:style-name="P21"/>
      <text:p text:style-name="P29"/>
      <text:p text:style-name="P21"><text:span text:style-name="T7">Momus at the fairgrounds and at the early boulevard theatres. The parody of the French plays from the Ancien Régime to the Restoration period.</text:span> </text:p>
      <text:p text:style-name="P21"/>
      <text:p text:style-name="P21">Dr Mazzoleni przypomni z kolei tradycję parodiowania klasycznych dzieł literatury francuskiej w tamtejszych ludowych teatrach jarmarcznych, które często wyśmiewały nadęty, koturnowy styl wystawiania klasyki w <text:span text:style-name="T4">Comédie-Française czy w Opéra Garnier. Włoska badaczka zwróci też uwagę na – jak to byśmy dziś ujęli – eksperymentalne chwyty stosowane przy tej okazji przez osiemnasto i dziewiętnastwiecznych artystów jarmarcznych, takie jak teatr w teatrze czy wciąganie widzów do scenicznej akcji.</text:span></text:p>
      <text:p text:style-name="P23"/>
      <text:p text:style-name="P26">11.<text:span text:style-name="T8">1</text:span>0-11.<text:span text:style-name="T8">4</text:span>0</text:p>
      <text:p text:style-name="P26">Dr Lucie Kempf</text:p>
      <text:p text:style-name="P27">D<text:span text:style-name="T2">épartement d'Études Russes</text:span></text:p>
      <text:p text:style-name="P20">Centre de Recherche sur les Cultures et les Littératures Européennes CERCLE</text:p>
      <text:p text:style-name="P27">Nancy 2 – <text:span text:style-name="T1">Universit</text:span><text:span text:style-name="T2">é de Lorraine (Francja)</text:span></text:p>
      <text:p text:style-name="P20"/>
      <text:p text:style-name="P32">Is Magic outside the Theater? Shakespeare's </text:p>
      <text:p text:style-name="P30"><text:span text:style-name="T6">Midsummer Night's Dream</text:span> in the woods</text:p>
      <text:p text:style-name="P27"><text:span text:style-name="T2">Dr Kempf omówi plenerową, dwudziestoczterogodzinną inscenizację szekspirowskiego “Snu nocy letniej” dokonaną w 2013 przez alzacki zespół Théâ</text:span><text:span text:style-name="T1">tre du Bois, w lasach położonych w górskim masywie Wogezów. Sceniczna realizacja tej komedii, nawiązująca do francuskiej tradycji plenerowego teatru ludowego, trwała od 18.00 do 18.00 następnego dnia. Kolejne akty były przedzielane posiłkami oraz przerwą na sen w rozstawionych w środku lasu namiotach. Całość wieńczył uroczysty bankiet w ruinach zabytkowego opactwa.</text:span></text:p>
      <text:p text:style-name="P24"/>
      <text:p text:style-name="P25">Po tych trzech wystąpieniach przewidziana jest półgdzinna dyskusja (11.<text:span text:style-name="T8">4</text:span>0-12.<text:span text:style-name="T8">1</text:span>0).</text:p>
      <text:p text:style-name="P25"/>
      <text:p text:style-name="P28"/>
      <text:p text:style-name="P2">Czwartek, 6.10.2016, godz. 10.00-13.30</text:p>
      <text:p text:style-name="P1"/>
      <text:p text:style-name="P37">10.00-<text:span text:style-name="T10">10.10</text:span></text:p>
      <text:p text:style-name="P38"><text:span text:style-name="T9">Powitanie uczestników konferencji przez dyrektorkę Instytutu Kulturoznawstwa,</text:span> prof. UAM dr hab. Mariannę Michałowską</text:p>
      <text:p text:style-name="P37"/>
      <text:p text:style-name="P37"><text:span text:style-name="T10">10.10-</text:span>11.00</text:p>
      <text:p text:style-name="P1">Alice Brazil-Burns, Emma Jelly, Sophia Pardon</text:p>
      <text:p text:style-name="P5">School of Theatre, Performance and Cultural Policy Studies</text:p>
      <text:p text:style-name="P5">University of Warwick</text:p>
      <text:p text:style-name="P5">Coventry, Wielka Brytania</text:p>
      <text:p text:style-name="P5"/>
      <text:p text:style-name="P31">Dramaturgy and the Creative Process: Preparing a Dramaturgical Packet for Teatro Biuro Podróży’s Adaptation of 'The Winter’s Tale'</text:p>
      <text:p text:style-name="P10"><text:span text:style-name="T3">Trzy studentki ściśle wwspółpacujące z prof. Haedicke opiszą proces przygotowania „pakietu dramaturgicznego” w ramach pracy nad uliczną adaptacją </text:span><text:span text:style-name="T5">Opowieści zimowej</text:span><text:span text:style-name="T3"> dla Teatru Biuro Podróży.</text:span></text:p>
      <text:p text:style-name="P11"><text:soft-page-break/></text:p>
      <text:p text:style-name="P1">11.00-11.30</text:p>
      <text:p text:style-name="P1">Prof. Susan Haedicke </text:p>
      <text:p text:style-name="P3">School of Theatre, Performance and Cultural Policy Studies</text:p>
      <text:p text:style-name="P3">University of Warwick</text:p>
      <text:p text:style-name="P4">Coventry, Wielka Brytania</text:p>
      <text:p text:style-name="P4"/>
      <text:p text:style-name="P6">Aesthetics of Discomfort: Three Adaptations of 'Macbeth' for the Street (Friches Théâtre Urbain, Théâtre de l’Unité and Teatro Biuro Podróży).</text:p>
      <text:p text:style-name="P6"/>
      <text:p text:style-name="P4">Prof. Haedicke przywoła i zinterpretuje trzy niedawne europejskie realizacje szekspirowskiego „Makbeta” w teatrze ulicznym. </text:p>
      <text:p text:style-name="P7"/>
      <text:p text:style-name="P8">11.30-12.00 przerwa na kawę</text:p>
      <text:p text:style-name="P8"/>
      <text:p text:style-name="P8">12.00-12.30</text:p>
      <text:p text:style-name="P8">Prof. UAM dr hab. Juliusz Tyszka</text:p>
      <text:p text:style-name="P7">Instytut Kulturoznawstwa UAM</text:p>
      <text:p text:style-name="P7"/>
      <text:p text:style-name="P9">Classics Played in Poznań Urban Environment at International Theatre Festival MALTA (1991-2004)</text:p>
      <text:p text:style-name="P7"/>
      <text:p text:style-name="P7">Prof. Tyszka przypomni kilka eksperymentalnych, plenerowych inscenizacji europejskiej klasyki (m.in. Szekspir, Cervantes, Goldoni) odegranych podczas kolejnych edycji poznańskiego festiwalu Malta w latach 1991-2004, interpretując przy tej okazji rozmaite przyjęte przez ich realizatorów strategie porozumienia z widzem w teatrze na otwartej przestrzeni.</text:p>
      <text:p text:style-name="P7"/>
      <text:p text:style-name="P8">12.30-13.00</text:p>
      <text:p text:style-name="P8">Dr hab. Joanna Ostrowska</text:p>
      <text:p text:style-name="P7">Instytut Kulturoznawstwa UAM</text:p>
      <text:p text:style-name="P7"/>
      <text:p text:style-name="P9">Roots of Polish Street Theatre: Popular Entertainment or Avant-garde Performances for Intellectuals?</text:p>
      <text:p text:style-name="P7"/>
      <text:p text:style-name="P7">Dr hab. Ostrowska omówi proces rozwoju polskiego teatru ulicznego, rozważając przy tym istotny problem: czy można go zinterpretować jako teatr ludycznej rozrywki dla masowej widowni, czy raczej jako awangardowy teatr dla intektualistów?</text:p>
      <text:p text:style-name="P7"/>
      <text:p text:style-name="P7"/>
      <text:p text:style-name="P12">Po tych czterech wystąpieniach przewidziana jest projekcja zapisu filmowego </text:p>
      <text:p text:style-name="P12">ulicznej adaptacji “Makbeta” dokonanej przez Teatr Biuro Podróży z Poznania. <text:s/></text:p>
      <text:p text:style-name="P12"/>
      <text:p text:style-name="P12">Dyskusja kończąca sympozjum: 14.00-14.30.</text:p>
      <text:p text:style-name="P12"/>
      <text:p text:style-name="P13">Sympozjum będzie wzbogacone prezentacją spektaklu: poznański Teatr Biuro Podróży zagra w dniu 4.10.16 o godz. 21.00 plenerową inscenizację szekspirowskiej “Opowieści zimowej”. Miejsce prezentacji: Most Jordana łączący Śródkę z Ostrowem Tum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JansonText-Roman" svg:font-family="JansonText-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Do00" svg:font-family="TT1Do00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14:12.33</meta:creation-date>
    <dc:date>2016-09-29T11:53:51.761000000</dc:date>
    <meta:editing-duration>PT5H27M25S</meta:editing-duration>
    <meta:editing-cycles>20</meta:editing-cycles>
    <meta:generator>LibreOffice/5.0.1.2$Windows_x86 LibreOffice_project/81898c9f5c0d43f3473ba111d7b351050be20261</meta:generator>
    <meta:document-statistic meta:table-count="0" meta:image-count="0" meta:object-count="0" meta:page-count="3" meta:paragraph-count="69" meta:word-count="801" meta:character-count="6009" meta:non-whitespace-character-count="5262"/>
  </office:meta>
</office:document-meta>
</file>